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position="super 58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ttle of the Bands Registration Form</text:p>
      <text:p text:style-name="P2"/>
      <text:p text:style-name="P2"/>
      <text:p text:style-name="P2">Band Name:</text:p>
      <text:p text:style-name="P2">Instermentation:</text:p>
      <text:p text:style-name="P3"><text:s text:c="7"/><text:span text:style-name="T1">Guitars</text:span></text:p>
      <text:p text:style-name="P3"><text:s text:c="7"/><text:span text:style-name="T1">Basses</text:span></text:p>
      <text:p text:style-name="P3"><text:s text:c="7"/><text:span text:style-name="T1">Drums(number of drum kits that will be on stage)</text:span></text:p>
      <text:p text:style-name="P3"><text:s text:c="7"/><text:span text:style-name="T1">Vocalist(please include back up vocalist)</text:span></text:p>
      <text:p text:style-name="P3"><text:span text:style-name="T1"/></text:p>
      <text:p text:style-name="P3"><text:span text:style-name="T1"/></text:p>
      <text:p text:style-name="P4"><text:span text:style-name="T1">This is a fund raiser for the Madison High Paintball team. <text:s/>As such all performances will be recorded for resale. <text:s/>Prizes will be 1/4</text:span><text:span text:style-name="T2">th</text:span><text:span text:style-name="T1"> (25%) of the entry fees collected. <text:s/>Performances will be no longer than 25 minutes long. <text:s/>Songs need to be fairly clean. <text:s/>The word “fuck” will not be tolerated nor will lyrics involving racism, sexism, or any other violent depictions against a group of peop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30T14:24:04</meta:creation-date>
    <dc:date>2012-01-30T14:38:44</dc:date>
    <meta:editing-duration>PT14M40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94" meta:character-count="589"/>
  </office:meta>
</office:document-meta>
</file>